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 text:start-value="3">
        <style:list-level-properties text:space-before="0in" text:min-label-width="0.2916in"/>
      </text:list-level-style-number>
      <text:list-level-style-number text:level="2" text:style-name="WW_CharLFO2LVL2" style:num-suffix="." style:num-format="1" text:display-levels="2">
        <style:list-level-properties text:space-before="-0.4902in" text:min-label-width="0.5in"/>
      </text:list-level-style-number>
      <text:list-level-style-number text:level="3" style:num-suffix="." style:num-format="1" text:display-levels="3">
        <style:list-level-properties text:space-before="-0.9805in" text:min-label-width="0.5in"/>
      </text:list-level-style-number>
      <text:list-level-style-number text:level="4" style:num-suffix="." style:num-format="1" text:display-levels="4">
        <style:list-level-properties text:space-before="-1.4708in" text:min-label-width="0.75in"/>
      </text:list-level-style-number>
      <text:list-level-style-number text:level="5" style:num-suffix="." style:num-format="1" text:display-levels="5">
        <style:list-level-properties text:space-before="-1.9611in" text:min-label-width="0.75in"/>
      </text:list-level-style-number>
      <text:list-level-style-number text:level="6" style:num-suffix="." style:num-format="1" text:display-levels="6">
        <style:list-level-properties text:space-before="-2.4513in" text:min-label-width="1in"/>
      </text:list-level-style-number>
      <text:list-level-style-number text:level="7" style:num-suffix="." style:num-format="1" text:display-levels="7">
        <style:list-level-properties text:space-before="-2.9416in" text:min-label-width="1.25in"/>
      </text:list-level-style-number>
      <text:list-level-style-number text:level="8" style:num-suffix="." style:num-format="1" text:display-levels="8">
        <style:list-level-properties text:space-before="-3.4319in" text:min-label-width="1.25in"/>
      </text:list-level-style-number>
      <text:list-level-style-number text:level="9" style:num-suffix="." style:num-format="1" text:display-levels="9">
        <style:list-level-properties text:space-before="-3.9222in" text:min-label-width="1.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in" text:min-label-width="0.37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in" text:min-label-width="0.37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97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97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97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97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97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97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97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97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97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Абзацсписка" style:master-page-name="MP0" style:family="paragraph">
      <style:paragraph-properties fo:break-before="page" fo:text-align="justify" fo:margin-bottom="0in" fo:line-height="100%" fo:margin-left="0in">
        <style:tab-stops/>
      </style:paragraph-properties>
    </style:style>
    <style:style style:name="P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Абзацсписка" style:family="paragraph">
      <style:paragraph-properties fo:text-align="justify" fo:margin-bottom="0in" fo:line-height="100%" fo:margin-left="0.0986in" fo:text-indent="-0.098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" style:parent-style-name="Обычный" style:list-style-name="LFO1" style:family="paragraph">
      <style:paragraph-properties fo:widows="0" fo:orphans="0" style:text-autospace="none" fo:text-align="justify" fo:margin-bottom="0in" fo:line-height="100%" fo:text-indent="-0.197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" style:parent-style-name="Обычный" style:family="paragraph">
      <style:paragraph-properties fo:text-align="justify" fo:margin-bottom="0in" fo:line-height="100%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Обычный" style:list-style-name="LFO3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Обычный" style:list-style-name="LFO3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Обычный" style:list-style-name="LFO3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Обычный" style:list-style-name="LFO3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Обычный" style:list-style-name="LFO4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Обычный" style:list-style-name="LFO4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Обычный" style:list-style-name="LFO4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" style:parent-style-name="Обычный" style:list-style-name="LFO4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Обычный" style:list-style-name="LFO4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Обычный" style:list-style-name="LFO4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Обычный" style:list-style-name="LFO4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Обычный" style:family="paragraph">
      <style:paragraph-properties fo:text-align="justify" fo:margin-bottom="0in" fo:line-height="100%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9" style:parent-style-name="Обычный" style:list-style-name="LFO2" style:family="paragraph">
      <style:paragraph-properties fo:widows="0" fo:orphans="0" style:text-autospace="none" fo:text-align="justify" fo:margin-bottom="0in" fo:line-height="100%" fo:margin-left="0.0076in" fo:margin-right="0.0965in" fo:text-indent="-0.1062in">
        <style:tab-stops>
          <style:tab-stop style:type="left" style:position="0.3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" style:parent-style-name="Обычный" style:list-style-name="LFO2" style:family="paragraph">
      <style:paragraph-properties fo:widows="0" fo:orphans="0" style:text-autospace="none" fo:text-align="justify" fo:margin-bottom="0in" fo:line-height="100%" fo:margin-left="0.0076in" fo:margin-right="0.0965in" fo:text-indent="-0.1062in">
        <style:tab-stops>
          <style:tab-stop style:type="left" style:position="0.386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" style:parent-style-name="Обычный" style:list-style-name="LFO2" style:family="paragraph">
      <style:paragraph-properties fo:widows="0" fo:orphans="0" style:text-autospace="none" fo:text-align="justify" fo:margin-bottom="0in" fo:line-height="100%" fo:margin-left="0.0076in" fo:margin-right="0.0986in" fo:text-indent="-0.1062in">
        <style:tab-stops>
          <style:tab-stop style:type="left" style:position="0.3861in"/>
          <style:tab-stop style:type="left" style:position="0.864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" style:parent-style-name="Обычный" style:list-style-name="LFO2" style:family="paragraph">
      <style:paragraph-properties fo:widows="0" fo:orphans="0" style:text-autospace="none" fo:text-align="justify" fo:margin-bottom="0in" fo:line-height="100%" fo:margin-right="0.0986in" fo:text-indent="-0.1062in">
        <style:tab-stops>
          <style:tab-stop style:type="left" style:position="0.384in"/>
          <style:tab-stop style:type="left" style:position="0.86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Обычный" style:list-style-name="LFO2" style:family="paragraph">
      <style:paragraph-properties fo:widows="0" fo:orphans="0" style:text-autospace="none" fo:text-align="justify" fo:margin-bottom="0in" fo:line-height="100%" fo:margin-left="0.0076in" fo:margin-right="0.0986in" fo:text-indent="-0.1062in">
        <style:tab-stops>
          <style:tab-stop style:type="left" style:position="0.3861in"/>
          <style:tab-stop style:type="left" style:position="0.864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Обычный" style:list-style-name="LFO2" style:family="paragraph">
      <style:paragraph-properties fo:widows="0" fo:orphans="0" style:text-autospace="none" fo:text-align="justify" fo:margin-bottom="0in" fo:line-height="100%" fo:margin-left="0.0076in" fo:margin-right="0.0986in" fo:text-indent="0.1895in">
        <style:tab-stops>
          <style:tab-stop style:type="left" style:position="0.2881in"/>
          <style:tab-stop style:type="left" style:position="0.5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Обычный" style:list-style-name="LFO2" style:family="paragraph">
      <style:paragraph-properties fo:widows="0" fo:orphans="0" style:text-autospace="none" fo:text-align="justify" fo:margin-bottom="0in" fo:line-height="100%" fo:margin-left="0.0076in" fo:margin-right="0.0986in" fo:text-indent="0.1895in">
        <style:tab-stops>
          <style:tab-stop style:type="left" style:position="0.2881in"/>
          <style:tab-stop style:type="left" style:position="0.5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Обычный" style:list-style-name="LFO2" style:family="paragraph">
      <style:paragraph-properties fo:widows="0" fo:orphans="0" style:text-autospace="none" fo:text-align="justify" fo:margin-bottom="0in" fo:line-height="100%" fo:margin-left="0.0076in" fo:margin-right="0.0986in" fo:text-indent="0.1895in">
        <style:tab-stops>
          <style:tab-stop style:type="left" style:position="0.2881in"/>
          <style:tab-stop style:type="left" style:position="0.5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Обычный" style:list-style-name="LFO2" style:family="paragraph">
      <style:paragraph-properties fo:widows="0" fo:orphans="0" style:text-autospace="none" fo:text-align="justify" fo:margin-bottom="0in" fo:line-height="100%" fo:margin-right="0.0986in" fo:text-indent="0.1895in">
        <style:tab-stops>
          <style:tab-stop style:type="left" style:position="0.2861in"/>
          <style:tab-stop style:type="left" style:position="0.581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Обычный" style:list-style-name="LFO2" style:family="paragraph">
      <style:paragraph-properties fo:widows="0" fo:orphans="0" style:text-autospace="none" fo:text-align="justify" fo:margin-bottom="0in" fo:line-height="100%" fo:margin-left="0.0076in" fo:margin-right="0.0986in" fo:text-indent="0.1895in">
        <style:tab-stops>
          <style:tab-stop style:type="left" style:position="0.2881in"/>
          <style:tab-stop style:type="left" style:position="0.5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Обычный" style:list-style-name="LFO2" style:family="paragraph">
      <style:paragraph-properties fo:widows="0" fo:orphans="0" style:text-autospace="none" fo:text-align="justify" fo:margin-bottom="0in" fo:line-height="100%" fo:margin-left="0.0076in" fo:margin-right="0.0986in" fo:text-indent="0.1895in">
        <style:tab-stops>
          <style:tab-stop style:type="left" style:position="0.2881in"/>
          <style:tab-stop style:type="left" style:position="0.5833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Обычный" style:list-style-name="LFO2" style:family="paragraph">
      <style:paragraph-properties fo:widows="0" fo:orphans="0" style:text-autospace="none" fo:text-align="justify" fo:margin-bottom="0in" fo:line-height="100%" fo:margin-right="0.0986in" fo:text-indent="0.1895in">
        <style:tab-stops>
          <style:tab-stop style:type="left" style:position="0.2861in"/>
          <style:tab-stop style:type="left" style:position="0.581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Обычный" style:list-style-name="LFO2" style:family="paragraph">
      <style:paragraph-properties fo:widows="0" fo:orphans="0" style:text-autospace="none" fo:text-align="justify" fo:margin-bottom="0in" fo:line-height="100%" fo:margin-right="0.0986in" fo:text-indent="0.1895in">
        <style:tab-stops>
          <style:tab-stop style:type="left" style:position="0.2861in"/>
          <style:tab-stop style:type="left" style:position="0.5812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2" style:parent-style-name="Обычный" style:list-style-name="LFO2" style:family="paragraph">
      <style:paragraph-properties fo:widows="0" fo:orphans="0" style:text-autospace="none" fo:text-align="justify" fo:margin-bottom="0in" fo:line-height="100%" fo:margin-right="0.0986in">
        <style:tab-stops>
          <style:tab-stop style:type="left" style:position="0.5805in"/>
        </style:tab-stops>
      </style:paragraph-properties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6" style:parent-style-name="Обычный" style:list-style-name="LFO2" style:family="paragraph">
      <style:paragraph-properties fo:widows="0" fo:orphans="0" style:text-autospace="none" fo:text-align="justify" fo:margin-bottom="0in" fo:line-height="100%" fo:margin-right="0.0986in" fo:text-indent="-0.108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Обычный" style:list-style-name="LFO2" style:family="paragraph">
      <style:paragraph-properties fo:widows="0" fo:orphans="0" style:text-autospace="none" fo:text-align="justify" fo:margin-bottom="0in" fo:line-height="100%" fo:margin-right="0.0986in" fo:text-indent="-0.108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Обычный" style:list-style-name="LFO2" style:family="paragraph">
      <style:paragraph-properties fo:widows="0" fo:orphans="0" style:text-autospace="none" fo:text-align="justify" fo:margin-bottom="0in" fo:line-height="100%" fo:margin-right="0.0986in" fo:text-indent="-0.108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Обычный" style:list-style-name="LFO2" style:family="paragraph">
      <style:paragraph-properties fo:widows="0" fo:orphans="0" style:text-autospace="none" fo:text-align="justify" fo:margin-bottom="0in" fo:line-height="100%" fo:margin-right="0.0986in" fo:text-indent="-0.108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Обычный" style:list-style-name="LFO2" style:family="paragraph">
      <style:paragraph-properties fo:widows="0" fo:orphans="0" style:text-autospace="none" fo:text-align="justify" fo:margin-bottom="0in" fo:line-height="100%" fo:margin-right="0.0986in" fo:text-indent="-0.108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1" style:parent-style-name="Обычный" style:list-style-name="LFO2" style:family="paragraph">
      <style:paragraph-properties fo:widows="0" fo:orphans="0" style:text-autospace="none" fo:text-align="justify" fo:margin-bottom="0in" fo:line-height="100%" fo:margin-right="0.0986in" fo:text-indent="-0.108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" style:parent-style-name="Обычный" style:list-style-name="LFO2" style:family="paragraph">
      <style:paragraph-properties fo:widows="0" fo:orphans="0" style:text-autospace="none" fo:text-align="justify" fo:margin-bottom="0in" fo:line-height="100%" fo:margin-right="0.0986in" fo:text-indent="-0.108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3" style:parent-style-name="Обычный" style:list-style-name="LFO7" style:family="paragraph">
      <style:paragraph-properties fo:widows="0" fo:orphans="0" style:text-autospace="none" fo:text-align="justify" fo:margin-bottom="0in" fo:line-height="100%" fo:margin-left="-0.0986in" fo:margin-right="0.0986in" fo:text-indent="-0.108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Обычный" style:list-style-name="LFO7" style:family="paragraph">
      <style:paragraph-properties fo:widows="0" fo:orphans="0" style:text-autospace="none" fo:text-align="justify" fo:margin-bottom="0in" fo:line-height="100%" fo:margin-left="-0.0986in" fo:margin-right="0.0986in" fo:text-indent="-0.108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" style:parent-style-name="Обычный" style:family="paragraph">
      <style:paragraph-properties fo:widows="0" fo:orphans="0" style:text-autospace="none" fo:text-align="justify" fo:margin-bottom="0in" fo:line-height="100%" fo:margin-left="-0.4902in" fo:margin-right="0.0986in">
        <style:tab-stops>
          <style:tab-stop style:type="left" style:position="1.362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" style:parent-style-name="Обычный" style:family="paragraph">
      <style:paragraph-properties fo:widows="0" fo:orphans="0" style:text-autospace="none" fo:text-align="justify" fo:margin-bottom="0in" fo:line-height="100%" fo:margin-left="0.0986in">
        <style:tab-stops/>
      </style:paragraph-properties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0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Обычный" style:list-style-name="LFO5" style:family="paragraph">
      <style:paragraph-properties fo:widows="0" fo:orphans="0" style:text-autospace="none" fo:text-align="justify" fo:margin-bottom="0in" fo:line-height="100%" fo:margin-left="-0.0986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Обычный" style:list-style-name="LFO5" style:family="paragraph">
      <style:paragraph-properties fo:widows="0" fo:orphans="0" style:text-autospace="none" fo:text-align="justify" fo:margin-bottom="0in" fo:line-height="100%" fo:margin-left="-0.0986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4" style:parent-style-name="Обычный" style:list-style-name="LFO5" style:family="paragraph">
      <style:paragraph-properties fo:widows="0" fo:orphans="0" style:text-autospace="none" fo:text-align="justify" fo:margin-bottom="0in" fo:line-height="100%" fo:margin-left="-0.0986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5" style:parent-style-name="Обычный" style:family="paragraph">
      <style:paragraph-properties fo:text-align="justify" fo:margin-bottom="0in" fo:line-height="100%" fo:margin-left="-0.49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" style:parent-style-name="Обычный" style:list-style-name="LFO6" style:family="paragraph">
      <style:paragraph-properties fo:widows="0" fo:orphans="0" style:text-autospace="none" fo:text-align="justify" fo:margin-bottom="0in" fo:line-height="100%" fo:margin-left="-0.0986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7" style:parent-style-name="Обычный" style:list-style-name="LFO6" style:family="paragraph">
      <style:paragraph-properties fo:widows="0" fo:orphans="0" style:text-autospace="none" fo:text-align="justify" fo:margin-bottom="0in" fo:line-height="100%" fo:margin-left="-0.0986in" fo:text-indent="0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68" style:parent-style-name="Обычный" style:family="paragraph">
      <style:paragraph-properties fo:text-align="justify" fo:margin-bottom="0in" fo:line-height="100%" fo:margin-left="-0.3937in">
        <style:tab-stops/>
      </style:paragraph-properties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2" style:parent-style-name="Обычный" style:family="paragraph">
      <style:paragraph-properties fo:widows="0" fo:orphans="0" style:text-autospace="none" fo:text-align="justify" fo:margin-bottom="0in" fo:line-height="100%" fo:margin-left="-0.2958in" fo:margin-right="0.0986in">
        <style:tab-stops>
          <style:tab-stop style:type="left" style:position="1.16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3" style:parent-style-name="Обычный" style:family="paragraph">
      <style:paragraph-properties fo:widows="0" fo:orphans="0" style:text-autospace="none" fo:text-align="justify" fo:margin-bottom="0in" fo:line-height="100%" fo:margin-left="-0.2958in" fo:margin-right="0.0986in">
        <style:tab-stops>
          <style:tab-stop style:type="left" style:position="1.16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" style:parent-style-name="Обычный" style:family="paragraph">
      <style:paragraph-properties fo:widows="0" fo:orphans="0" style:text-autospace="none" fo:text-align="justify" fo:margin-bottom="0in" fo:line-height="100%" fo:margin-left="-0.2958in" fo:margin-right="0.0027in">
        <style:tab-stops>
          <style:tab-stop style:type="left" style:position="0.0986in"/>
          <style:tab-stop style:type="left" style:position="6.891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5" style:parent-style-name="Обычный" style:family="paragraph">
      <style:paragraph-properties fo:widows="0" fo:orphans="0" style:text-autospace="none" fo:text-align="justify" fo:margin-bottom="0in" fo:line-height="100%" fo:margin-left="0.0097in" fo:margin-right="0.0986in">
        <style:tab-stops>
          <style:tab-stop style:type="left" style:position="0.8625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6" style:parent-style-name="Обычный" style:family="paragraph">
      <style:paragraph-properties fo:widows="0" fo:orphans="0" style:text-autospace="none" fo:text-align="justify" fo:margin-bottom="0in" fo:line-height="100%" fo:margin-left="-0.2958in" fo:margin-right="0.0986in">
        <style:tab-stops>
          <style:tab-stop style:type="left" style:position="1.16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" style:parent-style-name="Обычный" style:family="paragraph">
      <style:paragraph-properties fo:widows="0" fo:orphans="0" style:text-autospace="none" fo:text-align="justify" fo:margin-bottom="0in" fo:line-height="100%" fo:margin-left="-0.2958in" fo:margin-right="0.0986in">
        <style:tab-stops>
          <style:tab-stop style:type="left" style:position="1.16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8" style:parent-style-name="Обычный" style:family="paragraph">
      <style:paragraph-properties fo:widows="0" fo:orphans="0" style:text-autospace="none" fo:text-align="justify" fo:margin-bottom="0in" fo:line-height="100%" fo:margin-left="-0.2958in" fo:margin-right="0.0986in">
        <style:tab-stops>
          <style:tab-stop style:type="left" style:position="1.16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79" style:parent-style-name="Обычный" style:family="paragraph">
      <style:paragraph-properties fo:widows="0" fo:orphans="0" style:text-autospace="none" fo:text-align="justify" fo:margin-bottom="0in" fo:line-height="100%" fo:margin-left="-0.2958in" fo:margin-right="0.0986in">
        <style:tab-stops>
          <style:tab-stop style:type="left" style:position="1.16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" style:parent-style-name="Обычный" style:family="paragraph">
      <style:paragraph-properties fo:widows="0" fo:orphans="0" style:text-autospace="none" fo:text-align="justify" fo:margin-bottom="0in" fo:line-height="100%" fo:margin-left="-0.2958in" fo:margin-right="0.0986in">
        <style:tab-stops>
          <style:tab-stop style:type="left" style:position="1.16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" style:parent-style-name="Обычный" style:family="paragraph">
      <style:paragraph-properties fo:widows="0" fo:orphans="0" style:text-autospace="none" fo:text-align="justify" fo:margin-bottom="0in" fo:line-height="100%" fo:margin-left="-0.2958in" fo:margin-right="0.0986in">
        <style:tab-stops>
          <style:tab-stop style:type="left" style:position="1.16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2" style:parent-style-name="Обычный" style:family="paragraph">
      <style:paragraph-properties fo:widows="0" fo:orphans="0" style:text-autospace="none" fo:text-align="justify" fo:margin-bottom="0in" fo:line-height="100%" fo:margin-left="-0.2958in" fo:margin-right="0.0986in">
        <style:tab-stops>
          <style:tab-stop style:type="left" style:position="1.16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" style:parent-style-name="Обычный" style:family="paragraph">
      <style:paragraph-properties fo:widows="0" fo:orphans="0" style:text-autospace="none" fo:text-align="justify" fo:margin-bottom="0in" fo:line-height="100%" fo:margin-left="-0.2958in" fo:margin-right="0.0986in">
        <style:tab-stops>
          <style:tab-stop style:type="left" style:position="1.16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4" style:parent-style-name="Обычный" style:family="paragraph">
      <style:paragraph-properties fo:widows="0" fo:orphans="0" style:text-autospace="none" fo:text-align="justify" fo:margin-bottom="0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5" style:parent-style-name="Обычный" style:family="paragraph">
      <style:paragraph-properties fo:widows="0" fo:orphans="0" style:text-autospace="none"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6" style:parent-style-name="Обычный" style:family="paragraph">
      <style:paragraph-properties fo:widows="0" fo:orphans="0" style:text-autospace="none"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7" style:parent-style-name="Обычный" style:family="paragraph">
      <style:paragraph-properties fo:widows="0" fo:orphans="0" style:text-autospace="none"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8" style:parent-style-name="Обычный" style:family="paragraph">
      <style:paragraph-properties fo:widows="0" fo:orphans="0" style:text-autospace="none"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89" style:parent-style-name="Обычный" style:family="paragraph">
      <style:paragraph-properties fo:widows="0" fo:orphans="0" style:text-autospace="none"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0" style:parent-style-name="Обычный" style:family="paragraph">
      <style:paragraph-properties fo:widows="0" fo:orphans="0" style:text-autospace="none"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1" style:parent-style-name="Обычный" style:family="paragraph">
      <style:paragraph-properties fo:widows="0" fo:orphans="0" style:text-autospace="none"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2" style:parent-style-name="Обычный" style:family="paragraph">
      <style:paragraph-properties fo:widows="0" fo:orphans="0" style:text-autospace="none"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3" style:parent-style-name="Обычный" style:family="paragraph">
      <style:paragraph-properties fo:widows="0" fo:orphans="0" style:text-autospace="none" fo:text-align="justify" fo:margin-bottom="0in" fo:line-height="100%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4" style:parent-style-name="Обычный" style:family="paragraph">
      <style:paragraph-properties fo:widows="0" fo:orphans="0" style:text-autospace="none" fo:text-align="end" fo:margin-bottom="0in" fo:line-height="100%" fo:text-indent="0.3937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5" style:parent-style-name="Обычный" style:family="paragraph">
      <style:paragraph-properties fo:widows="0" fo:orphans="0" style:text-autospace="none" fo:text-align="end" fo:margin-bottom="0in" fo:line-height="100%" fo:text-indent="0.3937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6" style:parent-style-name="Обычный" style:family="paragraph">
      <style:paragraph-properties fo:widows="0" fo:orphans="0" style:text-autospace="none" fo:text-align="end" fo:margin-bottom="0in" fo:line-height="100%" fo:text-indent="0.3937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7" style:parent-style-name="Обычный" style:family="paragraph">
      <style:paragraph-properties fo:widows="0" fo:orphans="0" style:text-autospace="none" fo:text-align="end" fo:margin-bottom="0in" fo:line-height="100%" fo:text-indent="0.3937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8" style:parent-style-name="Обычный" style:family="paragraph">
      <style:paragraph-properties fo:widows="0" fo:orphans="0" style:text-autospace="none" fo:text-align="end" fo:margin-bottom="0in" fo:line-height="100%" fo:text-indent="0.3937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9" style:parent-style-name="Обычный" style:family="paragraph">
      <style:paragraph-properties fo:widows="0" fo:orphans="0" style:text-autospace="none" fo:text-align="end" fo:margin-bottom="0in" fo:line-height="100%" fo:text-indent="0.3937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0" style:parent-style-name="Обычный" style:family="paragraph">
      <style:paragraph-properties fo:widows="0" fo:orphans="0" style:text-autospace="none" fo:text-align="end" fo:margin-bottom="0in" fo:line-height="100%" fo:text-indent="0.3937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1" style:parent-style-name="Обычный" style:family="paragraph">
      <style:paragraph-properties fo:widows="0" fo:orphans="0" style:text-autospace="none" fo:text-align="end" fo:margin-bottom="0in" fo:line-height="100%" fo:text-indent="0.3937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2" style:parent-style-name="Обычный" style:family="paragraph">
      <style:paragraph-properties fo:widows="0" fo:orphans="0" style:text-autospace="none" fo:text-align="end" fo:margin-bottom="0in" fo:line-height="100%" fo:text-indent="0.3937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3" style:parent-style-name="Обычный" style:family="paragraph">
      <style:paragraph-properties fo:widows="0" fo:orphans="0" style:text-autospace="none" fo:text-align="end" fo:margin-bottom="0in" fo:line-height="100%" fo:text-indent="0.3937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4" style:parent-style-name="Обычный" style:family="paragraph">
      <style:paragraph-properties fo:widows="0" fo:orphans="0" style:text-autospace="none" fo:text-align="end" fo:margin-bottom="0in" fo:line-height="100%" fo:text-indent="0.3937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5" style:parent-style-name="Обычный" style:family="paragraph">
      <style:paragraph-properties fo:widows="0" fo:orphans="0" style:text-autospace="none" fo:text-align="end" fo:margin-bottom="0in" fo:line-height="100%" fo:text-indent="0.3937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6" style:parent-style-name="Обычный" style:family="paragraph">
      <style:paragraph-properties fo:widows="0" fo:orphans="0" style:text-autospace="none" fo:text-align="end" fo:margin-bottom="0in" fo:line-height="100%" fo:text-indent="0.3937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7" style:parent-style-name="Обычный" style:family="paragraph">
      <style:paragraph-properties fo:widows="0" fo:orphans="0" style:text-autospace="none" fo:text-align="end" fo:margin-bottom="0in" fo:line-height="100%" fo:text-indent="0.3937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8" style:parent-style-name="Обычный" style:family="paragraph">
      <style:paragraph-properties fo:widows="0" fo:orphans="0" style:text-autospace="none" fo:text-align="center" fo:margin-bottom="0in" fo:line-height="100%" fo:text-indent="0.3937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09" style:parent-style-name="Обычный" style:family="paragraph">
      <style:paragraph-properties fo:widows="0" fo:orphans="0" style:text-autospace="none" fo:text-align="center" fo:margin-bottom="0in" fo:line-height="100%" fo:margin-left="0.2375in" fo:margin-right="0.002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0" style:parent-style-name="Обычный" style:family="paragraph">
      <style:paragraph-properties fo:widows="0" fo:orphans="0" style:text-autospace="none" fo:text-align="center" fo:margin-bottom="0in" fo:line-height="100%" fo:margin-left="0.2375in" fo:margin-right="0.002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1" style:parent-style-name="Обычный" style:family="paragraph">
      <style:paragraph-properties fo:widows="0" fo:orphans="0" style:text-autospace="none" fo:text-align="center" fo:margin-bottom="0in" fo:line-height="100%" fo:margin-left="0.2375in" fo:margin-right="0.0027in">
        <style:tab-stops/>
      </style:paragraph-properties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13" style:parent-style-name="Обычный" style:family="paragraph">
      <style:paragraph-properties fo:widows="0" fo:orphans="0" style:text-autospace="none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4" style:parent-style-name="Обычный" style:list-style-name="LFO8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5" style:parent-style-name="Обычный" style:family="paragraph">
      <style:paragraph-properties fo:widows="0" fo:orphans="0" style:text-autospace="none" fo:text-align="justify" fo:margin-bottom="0in" fo:line-height="100%" fo:margin-left="0.2375in" fo:margin-right="0.002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7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9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2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4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5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0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2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3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4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5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0" style:parent-style-name="Обычный" style:family="paragraph">
      <style:paragraph-properties fo:widows="0" fo:orphans="0" style:text-autospace="none"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1" style:parent-style-name="Обычный" style:family="paragraph">
      <style:paragraph-properties fo:widows="0" fo:orphans="0" style:text-autospace="none"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2" style:parent-style-name="Обычный" style:family="paragraph">
      <style:paragraph-properties fo:widows="0" fo:orphans="0" style:text-autospace="none" fo:text-align="justify" fo:margin-bottom="0in" fo:line-height="100%" fo:text-indent="0.3937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3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4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5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2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3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7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61" style:parent-style-name="Обычный" style:family="paragraph">
      <style:paragraph-properties fo:widows="0" fo:orphans="0" style:text-autospace="none"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6" style:parent-style-name="Обычный" style:family="paragraph">
      <style:paragraph-properties fo:widows="0" fo:orphans="0" style:text-autospace="none" fo:text-align="justify" fo:margin-bottom="0in" fo:line-height="100%" fo:margin-left="0.4923in" fo:text-indent="-0.196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5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7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7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0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1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2" style:parent-style-name="Обычный" style:family="paragraph">
      <style:paragraph-properties fo:widows="0" fo:orphans="0" style:text-autospace="none" fo:text-align="justify" fo:margin-bottom="0in" fo:line-height="100%" fo:margin-left="0.4923in" fo:text-indent="-0.098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4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7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89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9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4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5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6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7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9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0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1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2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3" style:parent-style-name="Обычный" style:family="paragraph">
      <style:paragraph-properties fo:widows="0" fo:orphans="0" style:text-autospace="none"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4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05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0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11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2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3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4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5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6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7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8" style:parent-style-name="Обычный" style:family="paragraph">
      <style:paragraph-properties fo:widows="0" fo:orphans="0" style:text-autospace="none" fo:text-align="justify" fo:margin-bottom="0in" fo:line-height="100%" fo:margin-left="-0.2958in" fo:margin-right="0.0986in">
        <style:tab-stops>
          <style:tab-stop style:type="left" style:position="1.168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9" style:parent-style-name="Обычный" style:family="paragraph">
      <style:paragraph-properties fo:widows="0" fo:orphans="0" style:text-autospace="none" fo:text-align="justify" fo:margin-bottom="0in" fo:line-height="100%" fo:margin-left="0.0013in" fo:text-indent="0.4909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220" style:parent-style-name="Обычный" style:family="paragraph">
      <style:paragraph-properties fo:widows="0" fo:orphans="0" style:text-autospace="none" fo:margin-bottom="0in" fo:line-height="100%" fo:margin-right="0.0986in">
        <style:tab-stops>
          <style:tab-stop style:type="left" style:position="0.9826in"/>
        </style:tab-stops>
      </style:paragraph-properties>
      <style:text-properties style:font-name="Times New Roman" style:font-name-asian="Times New Roman" style:font-name-complex="Times New Roman" fo:font-size="14pt" style:font-size-asian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7.35625in" svg:height="9.36528in" style:rel-width="scale" style:rel-height="scale"><draw:object-ole draw:class-id="14E8BBD8-1D1C-4D56-A4DA-D20B75EB814E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/>
      <text:p text:style-name="P4"/>
      <text:p text:style-name="P5"/>
      <text:soft-page-break/>
      <text:p text:style-name="P6">ГОСТом Р 52887-2018 Национальный стандарт Российской Федерации. Услуги детям в организациях отдыха и оздоровления» (утвержден и введен в действие Приказом Росстандарта от 31.07.2018 № 444-ст);</text:p>
      <text:list text:style-name="LFO1" text:continue-numbering="true">
        <text:list-item>
          <text:p text:style-name="P7">настоящим Положением.</text:p>
        </text:list-item>
      </text:list>
      <text:p text:style-name="P8"><text:span text:style-name="T9">2. Цели и задачи деятельности пришкольного лагеря</text:span><text:span text:style-name="T10"><text:s/></text:span><text:span text:style-name="T11">отдыха детей с дневным пребыванием</text:span></text:p>
      <text:p text:style-name="P12">2.1. К основным целям работы лагеря относятся:</text:p>
      <text:list text:style-name="LFO3" text:continue-numbering="true">
        <text:list-item>
          <text:list>
            <text:list-item>
              <text:list>
                <text:list-item>
                  <text:p text:style-name="P13">выявление творческого потенциала обучающихся, развитие разносторонних интересов детей, удовлетворение их индивидуальных потребностей в интеллектуальном, нравственном и физическом совершенствовании, а так же в занятиях физической культурой, спортом и туризмом;</text:p>
                </text:list-item>
                <text:list-item>
                  <text:p text:style-name="P14">социализация детей, развитие коммуникативных и лидерских качеств детей, формирование у детей культуры и навыков здорового и безопасного образа жизни, общей культуры детей, обеспечение духовно-нравственного, гражданско-патриотического, трудового воспитания детей:</text:p>
                </text:list-item>
                <text:list-item>
                  <text:p text:style-name="P15">организация размещения детей в пришкольном лагере отдыха детей с дневным пребыванием и обеспечение их питанием в соответствии с санитарно-эпидемиологическими правилами и гигиеническими нормативами;</text:p>
                </text:list-item>
                <text:list-item>
                  <text:p text:style-name="P16">создание и обеспечение необходимых условий для личностного развития, укрепления здоровья, профессионального самоопределения и творческого труда детей.</text:p>
                </text:list-item>
              </text:list>
            </text:list-item>
          </text:list>
        </text:list-item>
      </text:list>
      <text:p text:style-name="P17">2.2. Основными задачами пришкольного лагеря отдыха детей с дневным пребыванием являются:</text:p>
      <text:list text:style-name="LFO4" text:continue-numbering="true">
        <text:list-item>
          <text:list>
            <text:list-item>
              <text:list>
                <text:list-item>
                  <text:p text:style-name="P18">осуществление досугово-культурной, краеведческой, экскурсионной деятельности, обеспечивающих рациональное использование свободного времени детей, их духовно-нравственное развитие, приобщение к ценностям культуры и искусства;</text:p>
                </text:list-item>
                <text:list-item>
                  <text:p text:style-name="P19">осуществление деятельности направленной на развитие творческого потенциала и всестороннее <text:s/>развитие способностей у детей, развитие физической культуры и спорта детей, в том числе на физическое развитие и укрепление здоровья детей;</text:p>
                </text:list-item>
                <text:list-item>
                  <text:p text:style-name="P20">осуществление образовательной деятельности по реализации дополнительных общеобразовательных программ;</text:p>
                </text:list-item>
                <text:list-item>
                  <text:p text:style-name="P21">организация условий размещения детей, обеспечение их полноценным питанием и достаточным количеством питьевой воды;</text:p>
                </text:list-item>
                <text:list-item>
                  <text:p text:style-name="P22">обеспечение бесплатных условий жизнедеятельности детей;</text:p>
                </text:list-item>
                <text:list-item>
                  <text:p text:style-name="P23">организация оказания медицинской помощи детям в период их пребывания в лагере, формирование навыков здорового образа жизни у детей;</text:p>
                </text:list-item>
                <text:list-item>
                  <text:p text:style-name="P24">осуществление психолого-педагогической деятельности, направленной на улучшение психологического состояния детей и их адаптацию к условиям лагеря.</text:p>
                </text:list-item>
              </text:list>
            </text:list-item>
          </text:list>
        </text:list-item>
      </text:list>
      <text:p text:style-name="P25"><text:span text:style-name="T26">3. Организация деятельности пришкольного лагеря</text:span><text:span text:style-name="T27"><text:s/></text:span><text:span text:style-name="T28">отдыха детей с дневным пребыванием.</text:span></text:p>
      <text:list text:style-name="LFO2" text:continue-numbering="true">
        <text:list-item>
          <text:list>
            <text:list-item>
              <text:p text:style-name="P29">Лагерь приступает к работе в сроки, обозначенные в приказе, при наличии положительных санитарно-эпидемиологического заключения и акта приемки лагеря межведомственной комиссией.</text:p>
            </text:list-item>
            <text:list-item>
              <text:p text:style-name="P30">Образовательная организация устанавливает наименование пришкольного лагеря отдыха детей с дневным пребыванием при его создании и изменяет в соответствии с законодательством Российской Федерации.</text:p>
            </text:list-item>
            <text:list-item>
              <text:p text:style-name="P31">Пришкольный лагерь отдыха детей с дневным пребыванием детей организован на неполный день с двухразовым питанием.</text:p>
            </text:list-item>
            <text:list-item>
              <text:p text:style-name="P32">Организация работы пришкольного лагеря отдыха детей с дневным пребыванием осуществляется в режиме пребывания детей с понедельника по пятницу с 8.00 до 14.00 часов.</text:p>
            </text:list-item>
            <text:list-item>
              <text:p text:style-name="P33">Деятельность пришкольного лагеря отдыха детей с дневным пребыванием, содержание, формы и методы работы с детьми определяются Программой Воспитания лагеря. Программа формируются в зависимости от интересов детей, воспитательных задач пришкольного лагеря отдыха детей с дневным пребыванием. Программа Воспитания утверждается директором школы.</text:p>
            </text:list-item>
            <text:list-item>
              <text:p text:style-name="P34">Прием детей в пришкольный лагерь отдыха детей с дневным пребыванием осуществляется до начала работы (при наличии свободных мест). Для зачисления в пришкольный лагерь отдыха детей с дневным пребыванием родители (законные представители) ребенка представляют заявление о приеме, медицинское заключение об отсутствии у ребенка ограничений по состоянию здоровья, копию свидетельства о рождении ребенка. При подаче заявления родитель<text:s/><text:soft-page-break/>(законный представитель) для ознакомления представляет документ, подтверждающий личность заявителя.</text:p>
            </text:list-item>
            <text:list-item>
              <text:p text:style-name="P35"><text:s/>На основании поступивших документов между школой и родителем (законным представителем) подписывается договор об организации отдыха ребенка. Зачисление ребенка в пришкольный лагерь отдыха детей с дневным пребыванием оформляется приказом директора школы.</text:p>
            </text:list-item>
            <text:list-item>
              <text:p text:style-name="P36">Условия пребывания детей в пришкольном лагере отдыха детей с дневным пребыванием, размещения, устройства содержания и организации работы пришкольного лагеря отдыха детей с дневным пребыванием обеспечиваются в соответствии с санитарно-эпидемиологическими правилами и гигиеническими нормативами, требованиями противопожарной и антитеррористической безопасности.</text:p>
            </text:list-item>
            <text:list-item>
              <text:p text:style-name="P37">В пришкольном лагере отдыха детей с дневным пребыванием обеспечивается доступ детей инвалидов и детей с ограниченными возможностями здоровья к объектам социальной, инженерной и транспортной инфраструктуры пришкольного лагеря и предоставляемым услугам, в том числе создаются специальные условия для получения указанными лицами образования по реализуемым в пришкольном лагере отдыха детей с дневным пребыванием образовательным программам.</text:p>
            </text:list-item>
            <text:list-item>
              <text:p text:style-name="P38">На период функционирования пришкольного лагеря отдыха детей с дневным пребыванием назначается начальник лагеря, воспитатели и другие работники, деятельность которых определяется их должностными инструкциями.</text:p>
            </text:list-item>
            <text:list-item>
              <text:p text:style-name="P39">Каждый работник лагеря допускается к работе при наличии медицинского осмотра с отметкой в санитарной книжке.</text:p>
            </text:list-item>
            <text:list-item>
              <text:p text:style-name="P40">Питание детей обеспечивается в соответствии с требованиями СанПиН 2.3/2.4.3599-20.</text:p>
            </text:list-item>
            <text:list-item>
              <text:p text:style-name="P41">Оказание медицинской помощи детям в пришкольном лагере отдыха детей с дневным пребыванием осуществляется в соответствии с законодательством Российской Федерации об охране здоровья граждан.</text:p>
            </text:list-item>
          </text:list>
        </text:list-item>
        <text:list-item>
          <text:p text:style-name="P42"><text:span text:style-name="T43">Кадровое обеспечение пришкольного лагеря</text:span><text:span text:style-name="T44"><text:s/></text:span><text:span text:style-name="T45">отдыха детей с дневным пребыванием.</text:span></text:p>
          <text:list text:continue-numbering="true">
            <text:list-item>
              <text:p text:style-name="P46">Непосредственное общее руководство лагерем осуществляет начальник лагеря, который назначается на должность приказом директора школы на срок, необходимый для подготовки и проведения смены.</text:p>
            </text:list-item>
            <text:list-item>
              <text:p text:style-name="P47">Начальник пришкольного лагеря отдыха детей с дневным пребыванием руководит его деятельностью, несет ответственность за жизнь и здоровье детей, ведет документацию, организует воспитательную деятельность, осуществляет связь с культурно-просветительными и спортивными учреждениями.</text:p>
            </text:list-item>
            <text:list-item>
              <text:p text:style-name="P48">Воспитатели осуществляют воспитательную деятельность по плану лагеря, проводят мероприятия, следят за соблюдением режима дня, правил безопасного поведения, правил пожарной безопасности.</text:p>
            </text:list-item>
            <text:list-item>
              <text:p text:style-name="P49">Штатное расписание лагеря утверждается образовательным учреждением, на базе которого он организован.</text:p>
            </text:list-item>
            <text:list-item>
              <text:p text:style-name="P50">Прием педагогических и иных работников для работы в лагере отдыха детей с дневным пребыванием осуществляется образовательным учреждением в соответствии с трудовым законодательством Российской Федерации.</text:p>
            </text:list-item>
            <text:list-item>
              <text:p text:style-name="P51">Для работы в пришкольном лагере отдыха детей с дневным пребыванием привлекаются педагогические работники, работающие в школе.</text:p>
            </text:list-item>
            <text:list-item>
              <text:p text:style-name="P52">При приеме на работу в пришкольный лагерь отдыха детей с дневным пребыванием работники обязаны:</text:p>
            </text:list-item>
          </text:list>
        </text:list-item>
      </text:list>
      <text:list text:style-name="LFO7" text:continue-numbering="true">
        <text:list-item>
          <text:p text:style-name="P53">пройти инструктаж по технике безопасности, охране труда, правилам пожарной <text:s/>безопасности и охраны жизни людей на водных объектах, антитеррористической безопасности предупреждению несчастных случаев с детьми;</text:p>
        </text:list-item>
        <text:list-item>
          <text:p text:style-name="P54">начальник и работники пришкольного лагеря отдыха детей с дневным пребыванием несут предусмотренную законодательством ответственность за пребывание детей в пришкольном лагере, их жизнь и здоровье.</text:p>
        </text:list-item>
      </text:list>
      <text:p text:style-name="P55"/>
      <text:p text:style-name="P56"><text:span text:style-name="T57">5. Права и обязанности обучающихся, посещающих пришкольный лагерь</text:span><text:span text:style-name="T58"><text:s/></text:span><text:span text:style-name="T59">отдыха детей с дневным пребыванием.</text:span></text:p>
      <text:soft-page-break/>
      <text:p text:style-name="P60"><text:span text:style-name="T61"><text:s text:c="8"/>5.1 Обучающиеся имеют право:</text:span></text:p>
      <text:list text:style-name="LFO5" text:continue-numbering="true">
        <text:list-item>
          <text:p text:style-name="P62">на временное прекращение посещения пришкольного лагеря отдыха детей с дневным пребыванием по болезни;</text:p>
        </text:list-item>
        <text:list-item>
          <text:p text:style-name="P63">на свободное участие в запланированных досуговых мероприятиях;</text:p>
        </text:list-item>
        <text:list-item>
          <text:p text:style-name="P64">на участие в самоуправлении лагеря.</text:p>
        </text:list-item>
      </text:list>
      <text:p text:style-name="P65"><text:s text:c="9"/>5.2. Обучающиеся обязаны:</text:p>
      <text:list text:style-name="LFO6" text:continue-numbering="true">
        <text:list-item>
          <text:p text:style-name="P66">выполнять требования настоящего Положения, других локальных актов и документов, регламентирующих деятельность пришкольного лагеря отдыха детей с дневным пребыванием;</text:p>
        </text:list-item>
        <text:list-item>
          <text:p text:style-name="P67">бережно относится к имуществу школы и лагеря.</text:p>
        </text:list-item>
      </text:list>
      <text:p text:style-name="P68"><text:span text:style-name="T69">6. Финансирование и имущество пришкольного лагеря</text:span><text:span text:style-name="T70"><text:s/></text:span><text:span text:style-name="T71">отдыха детей с дневным пребыванием.</text:span></text:p>
      <text:p text:style-name="P72">6.1. Финансовое обеспечение пришкольного лагеря отдыха детей с дневным пребыванием осуществляется в установленном законодательством РФ порядке.</text:p>
      <text:p text:style-name="P73">6.2. Директор школы, начальник лагеря и бухгалтер контролируют правильность и целесообразность расходования выделяемых денежных средств на содержание смены лагеря, <text:s/>и после ее закрытия подводит итоги финансовой деятельности смены лагеря.</text:p>
      <text:p text:style-name="P74">6.3.За пришкольным лагерем отдыха детей с дневным пребыванием, в целях обеспечения его деятельности закрепляется территория, помещения, оборудование, инвентарь и иное имущество потребительского назначения. При необходимости пришкольный лагерь отдыха детей с дневным пребыванием может использовать объекты социальной, образовательной, спортивной инфраструктуры как мобильного, так и стационарного действия, для осуществления деятельности пришкольного лагеря.</text:p>
      <text:p text:style-name="P75">7. Заключительные положения.</text:p>
      <text:p text:style-name="P76">7.1. Настоящее Положение является локальным нормативным актом и утверждается приказом директора школы.</text:p>
      <text:p text:style-name="P77">7.2. Все изменения и дополнения, вносимые в настоящее Положение, оформляются в письменном виде в соответствии с действующим законодательством.</text:p>
      <text:p text:style-name="P78">7.3. Положение принимается на неопределенный срок. Изменения и дополнения к Положению принимаются в порядке, предусмотренном п.7.1. настоящего Положения.</text:p>
      <text:p text:style-name="P79">7.4. После принятия Положения (или изменений и дополнений отдельных пунктов и разделов) в новой редакции предыдущая редакция автоматически утрачивает силу.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soft-page-break/>
      <text:p text:style-name="P106">Приложение 1</text:p>
      <text:p text:style-name="P107"/>
      <text:p text:style-name="P108">ПРАВИЛА ВНУТРЕННЕГО ТРУДОВОГО РАСПОРЯДКА<text:s/></text:p>
      <text:p text:style-name="P109">пришкольного лагеря отдыха детей с дневным пребыванием «Солнышко»</text:p>
      <text:p text:style-name="P110">муниципального бюджетного общеобразовательного учреждения<text:s/></text:p>
      <text:p text:style-name="P111"><text:span text:style-name="T112">средняя школа № 2 им. В.И. Ленина г. Данилова Ярославской области<text:s/></text:span></text:p>
      <text:p text:style-name="P113"/>
      <text:list text:style-name="LFO8" text:continue-numbering="true">
        <text:list-item>
          <text:p text:style-name="P114">Общие положения<text:s/></text:p>
        </text:list-item>
      </text:list>
      <text:p text:style-name="P115">Правила внутреннего трудового распорядка пришкольного лагеря отдыха детей с дневным пребыванием «Солнышко» муниципального бюджетного общеобразовательного учреждения средняя школа № 2 им. В.И. Ленина г. Данилова Ярославской области <text:s text:c="2"/>(далее лагерь) – локальный нормативный акт, разработан и утвержден в соответствии со статьями 189, 190 Трудового кодекса Российской Федерации и имеет своей целью способствовать правильной организации работы коллектива лагеря, рациональному использованию рабочего времени, укреплению трудовой дисциплины.<text:s/></text:p>
      <text:p text:style-name="P116">2. Прием в лагерь работников<text:s/></text:p>
      <text:p text:style-name="P117"><text:span text:style-name="T118">2.1. На должности, в соответствии со штатным расписанием работников лагеря отдыха детей с дневным пребыванием, назначаются лица из числа работников средней школы №2.</text:span></text:p>
      <text:p text:style-name="P119"><text:span text:style-name="T120">2.2. При назначении на должность, работник лагеря предоставляет санитарную книжку с медицинским заключением о состоянии здоровья.<text:s/></text:span></text:p>
      <text:p text:style-name="P121">2.3. К работе в лагере могут привлекаться специалисты учреждений, оказывающих услуги детям и подросткам (педагог-психолог, медицинские работники).<text:s/></text:p>
      <text:p text:style-name="P122"><text:span text:style-name="T123">3. Прием в лагерь детей.</text:span></text:p>
      <text:p text:style-name="P124">3.1. В лагерь принимаются дети в возрасте от 7 до 16 лет.<text:s/></text:p>
      <text:p text:style-name="P125">3.2. При самостоятельном наборе образовательным учреждением детей в лагерь родители предоставляют: – заявление; – родительский взнос для оплаты услуг питания и учреждений культуры.<text:s/></text:p>
      <text:p text:style-name="P126">4. Рабочее время<text:s/></text:p>
      <text:p text:style-name="P127">Время, в течение которого работник в соответствии с правилами внутреннего распорядка лагеря отдыха детей с дневным пребыванием исполняет обязанности, возложенные на него должностной инструкцией.<text:s/></text:p>
      <text:p text:style-name="P128">4.1. В лагере устанавливается 5-дневная рабочая неделя, выходной день – суббота, воскресенье.<text:s/></text:p>
      <text:p text:style-name="P129">4.2. Продолжительность смены оздоровительного лагеря дневного пребывания – 18 рабочих <text:s/>дней.<text:s/></text:p>
      <text:p text:style-name="P130">4.3. Режим работы пришкольного лагеря отдыха детей с дневным пребыванием устанавливается в соответствии с гигиеническими требованиями.<text:s/></text:p>
      <text:p text:style-name="P131">4.4. Режим работы сотрудников пришкольного лагеря отдыха детей с дневным пребыванием определяется графиком работы персонала, который утверждается начальником лагеря, объявляется работнику лагеря и вывешивается в информационном уголке. Воспитатели приходят на рабочее место не позднее, чем за 20 минут до начала работы пришкольного лагеря.<text:s/></text:p>
      <text:p text:style-name="P132">4.5. В пришкольном лагере отдыха детей с дневным пребыванием устанавливается следующий трудовой распорядок:<text:s/></text:p>
      <text:p text:style-name="P133">8.00- 9.00 - приём детей, занятия по интересам<text:s/></text:p>
      <text:p text:style-name="P134">9.00-9.15 -линейка<text:s/></text:p>
      <text:p text:style-name="P135">9.15- 9.30- зарядка</text:p>
      <text:p text:style-name="P136">9.30- 10.00. -завтрак</text:p>
      <text:p text:style-name="P137">10.00-13.30- творческие дела, экскурсии и т. д.</text:p>
      <text:p text:style-name="P138">13.30- обед<text:s/></text:p>
      <text:p text:style-name="P139">14.00- уход детей домой.</text:p>
      <text:p text:style-name="P140">4.6. Начальник пришкольного лагеря отдыха детей с дневным пребыванием организует учет явки на работу и уход с нее работников лагеря.<text:s/></text:p>
      <text:p text:style-name="P141">4.7. Воспитатели ведут учет явки детей в ведомости посещений.<text:s/></text:p>
      <text:p text:style-name="P142">4.8. Продолжительность рабочего дня, непосредственно предшествующего праздничному дню, уменьшается на 1 час.</text:p>
      <text:soft-page-break/>
      <text:p text:style-name="P143">5. Порядок приема и передачи воспитанников</text:p>
      <text:p text:style-name="P144">5.1. Воспитанник переходит под ответственность воспитателя только в момент непосредственной передачи его из рук в руки родителями (законными представителями) и таким же образом возвращается под ответственность родителей (законных представителей) обратно.<text:s/></text:p>
      <text:p text:style-name="P145">5.2. Передача воспитанника родителям (законным представителям) осуществляется согласно заключенному договору между Учреждением и родителями (законными представителями).<text:s/></text:p>
      <text:p text:style-name="P146">5.3. Передача воспитанника уполномоченному родителем (законным представителем) лицу осуществляется по заявлению, составленного в простой письменной форме согласно образцу.<text:s/></text:p>
      <text:p text:style-name="P147">5.4. Если Родитель приводит воспитанника раньше официального начала работы и оставляет его перед закрытой дверью или одного в помещении или не передает воспитателю, момент ответственности за жизнь и здоровье воспитанника не переходит и остается за родителем (законным представителем).<text:s/></text:p>
      <text:p text:style-name="P148">5.5. Воспитателям категорически запрещается передача воспитанников:<text:s/></text:p>
      <text:p text:style-name="P149">- посторонним лицам, а также лицам, не имеющим нотариально заверенной доверенности родителя (законного представителя) или не указанным в заявлении родителя (законного представителя);<text:s/></text:p>
      <text:p text:style-name="P150">- лицам, не достигшим 18 лет;<text:s/></text:p>
      <text:p text:style-name="P151">- родителю (законному представителю), находящемуся в состоянии алкогольного или наркотического опьянения, проявляющему агрессию и т.п., а также в случае опасности, грозящей воспитаннику с его стороны.<text:s/></text:p>
      <text:p text:style-name="P152">5.6. Воспитанник возвращается под ответственность родителя (законного представителя) в момент передачи его из рук воспитателя обратно в руки родителя (законного представителя), но не позднее 14.30 мин согласно режиму работы Учреждения.<text:s/></text:p>
      <text:p text:style-name="P153">5.7. <text:s/>В случае опоздания родителей (законных представителей), воспитатель обязан продолжить присмотр за ребенком и принять следующие меры:</text:p>
      <text:p text:style-name="P154">- уведомить родителей (законных представителей);<text:s/></text:p>
      <text:p text:style-name="P155">- сообщить начальнику лагеря или лицу, его замещающему;<text:s/></text:p>
      <text:p text:style-name="P156">- находиться с ребенком до прихода родителя (законного представителя).</text:p>
      <text:p text:style-name="P157"><text:span text:style-name="T158">6. Права и обязанности работников лагеря</text:span><text:span text:style-name="T159"><text:s/></text:span><text:span text:style-name="T160">отдыха детей с дневным пребыванием</text:span></text:p>
      <text:p text:style-name="P161">6.1. Работники имеют право:</text:p>
      <text:p text:style-name="P162"><text:s/>- на безопасные условия труда;<text:s/></text:p>
      <text:p text:style-name="P163"><text:s/>- отдых, обеспеченный установлением нормальной продолжительности рабочего времени;</text:p>
      <text:p text:style-name="P164"><text:s/>- защиту своих прав;<text:s/></text:p>
      <text:p text:style-name="P165"><text:s/>- возмещение вреда, причиненного работнику в связи с исполнением им трудовых обязанностей.<text:s/></text:p>
      <text:p text:style-name="P166">6.2. Обязанности работников:</text:p>
      <text:p text:style-name="P167">- все работники пришкольного лагеря отдыха детей с дневным пребыванием обязаны добросовестно выполнять свои обязанности в соответствии с должностной инструкцией, настоящими правилами;</text:p>
      <text:p text:style-name="P168">- соблюдать дисциплину, установленную продолжительность рабочего времени;</text:p>
      <text:p text:style-name="P169">- своевременно выполнять распоряжения начальника пришкольного лагеря отдыха детей с дневным пребыванием;</text:p>
      <text:p text:style-name="P170">- своевременно проводить инструктажи по технике безопасности;</text:p>
      <text:p text:style-name="P171">- соблюдать требования охраны труда и техники безопасности, незамедлительно сообщать начальнику пришкольного лагеря отдыха детей с дневным пребыванием о возникновении ситуации, представляющей угрозу жизни и здоровью людей, случаях травматизма;</text:p>
      <text:p text:style-name="P172">- нести ответственность за жизнь и здоровье детей;</text:p>
      <text:p text:style-name="P173">- соблюдать правила пожарной безопасности;</text:p>
      <text:p text:style-name="P174">- содержать мебель, оборудование лагеря в аккуратном состоянии, поддерживать чистоту помещений лагеря.<text:s/></text:p>
      <text:p text:style-name="P175"><text:span text:style-name="T176">7. Права и обязанности родителей<text:s/></text:span></text:p>
      <text:p text:style-name="P177">7.1. Родители имеют право:</text:p>
      <text:p text:style-name="P178">- выбирать для своего ребенка направленность работы отряда в его возрастной группе;</text:p>
      <text:p text:style-name="P179">- получать достоверную информацию о деятельности пришкольного лагеря отдыха детей с дневным пребыванием;</text:p>
      <text:p text:style-name="P180">- представлять и защищать интересы своего ребенка в установленном законом порядке;</text:p>
      <text:p text:style-name="P181">- оказывать помощь в организации работы лагеря.</text:p>
      <text:p text:style-name="P182"><text:s text:c="3"/>7.2. Обязанности родителей:</text:p>
      <text:soft-page-break/>
      <text:p text:style-name="P183">- следить за своевременным приходом детей в лагерь;<text:s/></text:p>
      <text:p text:style-name="P184">- своевременно вносить плату за посещение детьми культурно-массовых мероприятий;<text:s/></text:p>
      <text:p text:style-name="P185">- обеспечить ребенка головным убором, одеждой, обувью по погоде;<text:s/></text:p>
      <text:p text:style-name="P186">- информировать воспитателя или начальника лагеря о причине отсутствия ребенка в пришкольном лагере отдыха детей с дневным пребыванием;<text:s/></text:p>
      <text:p text:style-name="P187">- заранее информировать воспитателя в письменном виде о планируемом отсутствии ребенка в пришкольном лагере отдыха детей с дневным пребыванием по семейным обстоятельствам;<text:s/></text:p>
      <text:p text:style-name="P188">- проводить с ребенком беседы о безопасном поведении, соблюдении правил поведения в общественных местах.<text:s/></text:p>
      <text:p text:style-name="P189"><text:span text:style-name="T190">8. Основные права и обязанности отдыхающих детей</text:span></text:p>
      <text:p text:style-name="P191">8.1. Отдыхающие дети имеют право:</text:p>
      <text:p text:style-name="P192">- на безопасные условия пребывания;<text:s/></text:p>
      <text:p text:style-name="P193">- отдых;<text:s/></text:p>
      <text:p text:style-name="P194">- реализацию творческих, познавательных интересов в образовательном пространстве лагеря;</text:p>
      <text:p text:style-name="P195">- оздоровительные процедуры;<text:s/></text:p>
      <text:p text:style-name="P196">- достоверную информацию о деятельности лагеря;</text:p>
      <text:p text:style-name="P197">- защиту своих прав.<text:s/></text:p>
      <text:p text:style-name="P198">8.2. Отдыхающие дети обязаны:<text:s/></text:p>
      <text:p text:style-name="P199">- <text:s/>соблюдать дисциплину, режим работы пришкольного лагеря отдыха детей с дневным пребыванием, правила пожарной безопасности, личной гигиены;</text:p>
      <text:p text:style-name="P200">- бережно относиться к имуществу лагеря;<text:s/></text:p>
      <text:p text:style-name="P201">- <text:s/>поддерживать чистоту и порядок в помещении и на территории лагеря;<text:s/></text:p>
      <text:p text:style-name="P202">- находиться в своем отряде в течение времени пребывания в пришкольном лагере отдыха детей с дневным пребыванием;<text:s/></text:p>
      <text:p text:style-name="P203">- незамедлительно сообщать воспитателю или начальнику лагеря о возникновении ситуации, представляющей угрозу жизни и здоровью людей, случаях травматизма.<text:s/></text:p>
      <text:p text:style-name="P204">9. Поощрения<text:s/></text:p>
      <text:p text:style-name="P205">9.1. Работники лагеря, добросовестно исполняющие трудовые обязанности, могут быть представлены к поощрению руководителем учреждения.<text:s/></text:p>
      <text:p text:style-name="P206">9.2. Для детей и сотрудников в лагере могут быть использованы следующие меры поощрения:<text:s/></text:p>
      <text:p text:style-name="P207">– благодарность;<text:s/></text:p>
      <text:p text:style-name="P208">– грамота.<text:s/></text:p>
      <text:p text:style-name="P209">9.3. Решение о поощрении принимается администрацией пришкольного лагеря отдыха детей с дневным пребыванием по итогам работы лагерной смены.<text:s/></text:p>
      <text:p text:style-name="P210">10. Применение дисциплинарных взысканий<text:s/></text:p>
      <text:p text:style-name="P211">10.1. Нарушение правил техники безопасности, правил внутреннего трудового распорядка работником пришкольного лагеря отдыха детей с дневным пребыванием влечет за собой применение мер дисциплинарного взыскания в соответствии с законодательством.<text:s/></text:p>
      <text:p text:style-name="P212">10.2. Нарушение ребенком правил техники безопасности, поведения обсуждается с ним, приглашаются его родители.<text:s/></text:p>
      <text:p text:style-name="P213">10.3. За нарушение трудовой дисциплины администрация лагеря может применить следующие меры взыскания:</text:p>
      <text:p text:style-name="P214"><text:s/>– замечание;</text:p>
      <text:p text:style-name="P215"><text:s/>– выговор.<text:s/></text:p>
      <text:p text:style-name="P216">Для применения взыскания, от нарушителя трудовой дисциплины должно быть затребовано объяснение в письменной форме. Отказ работника дать объяснение не может служить препятствием для применения взыскания. Приказ о применении дисциплинарного взыскания объявляется работнику, подвергнутому взысканию, под подпись в трехдневный срок. В необходимых случаях приказ доводится до сведения работников лагеря.<text:s/></text:p>
      <text:p text:style-name="P217">10.4. В случаях грубого нарушения ребенком правил техники безопасности, настоящих правил ребенок может быть отчислен из пришкольного лагеря отдыха детей с дневным пребыванием.</text:p>
      <text:p text:style-name="P218"/>
      <text:p text:style-name="P219"/>
      <text:p text:style-name="P220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 text:start-value="3">
        <style:list-level-properties text:space-before="0in" text:min-label-width="0.2916in"/>
      </text:list-level-style-number>
      <text:list-level-style-number text:level="2" text:style-name="WW_CharLFO2LVL2" style:num-suffix="." style:num-format="1" text:display-levels="2">
        <style:list-level-properties text:space-before="-0.4902in" text:min-label-width="0.5in"/>
      </text:list-level-style-number>
      <text:list-level-style-number text:level="3" style:num-suffix="." style:num-format="1" text:display-levels="3">
        <style:list-level-properties text:space-before="-0.9805in" text:min-label-width="0.5in"/>
      </text:list-level-style-number>
      <text:list-level-style-number text:level="4" style:num-suffix="." style:num-format="1" text:display-levels="4">
        <style:list-level-properties text:space-before="-1.4708in" text:min-label-width="0.75in"/>
      </text:list-level-style-number>
      <text:list-level-style-number text:level="5" style:num-suffix="." style:num-format="1" text:display-levels="5">
        <style:list-level-properties text:space-before="-1.9611in" text:min-label-width="0.75in"/>
      </text:list-level-style-number>
      <text:list-level-style-number text:level="6" style:num-suffix="." style:num-format="1" text:display-levels="6">
        <style:list-level-properties text:space-before="-2.4513in" text:min-label-width="1in"/>
      </text:list-level-style-number>
      <text:list-level-style-number text:level="7" style:num-suffix="." style:num-format="1" text:display-levels="7">
        <style:list-level-properties text:space-before="-2.9416in" text:min-label-width="1.25in"/>
      </text:list-level-style-number>
      <text:list-level-style-number text:level="8" style:num-suffix="." style:num-format="1" text:display-levels="8">
        <style:list-level-properties text:space-before="-3.4319in" text:min-label-width="1.25in"/>
      </text:list-level-style-number>
      <text:list-level-style-number text:level="9" style:num-suffix="." style:num-format="1" text:display-levels="9">
        <style:list-level-properties text:space-before="-3.9222in" text:min-label-width="1.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375in"/>
      </text:list-level-style-number>
      <text:list-level-style-number text:level="2" style:num-suffix="." style:num-format="1" text:display-levels="2">
        <style:list-level-properties text:space-before="0in" text:min-label-width="0.37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style:num-suffix="." style:num-format="1" text:start-value="2">
        <style:list-level-properties text:space-before="0in" text:min-label-width="0.375in"/>
      </text:list-level-style-number>
      <text:list-level-style-number text:level="2" style:num-suffix="." style:num-format="1" text:display-levels="2" text:start-value="2">
        <style:list-level-properties text:space-before="0in" text:min-label-width="0.37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97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97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97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97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97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97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97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97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97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4923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екретарь</meta:initial-creator>
    <dc:creator>Секретарь</dc:creator>
    <meta:creation-date>2025-06-11T10:19:00Z</meta:creation-date>
    <dc:date>2025-06-11T10:34:00Z</dc:date>
    <meta:print-date>2025-06-11T10:30:00Z</meta:print-date>
    <meta:template xlink:href="Normal" xlink:type="simple"/>
    <meta:editing-cycles>1</meta:editing-cycles>
    <meta:editing-duration>PT840S</meta:editing-duration>
    <meta:document-statistic meta:page-count="8" meta:paragraph-count="37" meta:word-count="2840" meta:character-count="18995" meta:row-count="134" meta:non-whitespace-character-count="16192"/>
  </office:meta>
</office:document-meta>
</file>